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mbria Math'" style:font-family-asian="'Cambria Math'" style:font-family-complex="'Cambria Math'"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Cambria Math'" style:font-family-asian="'Cambria Math'" style:font-family-complex="'Cambria Math'"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Socialisation de genre à l'école</text:span></text:p>
      <text:p text:style-name="P1"><text:span text:style-name="T2"/></text:p>
      <text:p text:style-name="P1"><text:span text:style-name="T3">note d'après le livre « introduction aux études sur le genre », Laure Bereni...</text:span></text:p>
      <text:p text:style-name="P1"><text:span text:style-name="T4"/></text:p>
      <text:p text:style-name="P1"><text:span text:style-name="T5">1. Une inégalité historique</text:span></text:p>
      <text:p text:style-name="P1"><text:span text:style-name="T6"/></text:p>
      <text:p text:style-name="P1"><text:span text:style-name="T7">une instruction différenciée jusqu'en 1924 (cours de grec, latin et philosophie, les plus prestigieux ne sont pas ouvert aux filles)</text:span></text:p>
      <text:p text:style-name="P1"><text:span text:style-name="T7">Rousseau « les filles doivent apprendre beaucoup de choses, mais seulement celles qu'il leur convient de savoir »<text:s/></text:span><text:span text:style-name="T8">de l'Emile ou l'éducation.</text:span></text:p>
      <text:p text:style-name="P1"><text:span text:style-name="T9">Camille Sée, initiateur de la loi qui crée l’enseignent secondaire féminin affirment que ces lycées sont créés « pour faire de bonnes épouses et de bonnes mères «  (1880).</text:span></text:p>
      <text:p text:style-name="P1"><text:span text:style-name="T10"/></text:p>
      <text:p text:style-name="P1"><text:span text:style-name="T11">2. Meilleure réussite scolaire des filles et ségrégation sexuée des filières</text:span></text:p>
      <text:p text:style-name="P1"><text:span text:style-name="T12"/></text:p>
      <text:p text:style-name="P1"><text:span text:style-name="T13">- retournement dans les années 60 : filles « rattrapent » les garçons</text:span></text:p>
      <text:p text:style-name="P1"><text:span text:style-name="T13">Moment où se généralise la mixité (pas pour un objectif d'égalité mais pour faire face à la massification scolaire avec des moyens humains et matériels limités) </text:span></text:p>
      <text:p text:style-name="P1"><text:span text:style-name="T13">Mixité des établissements scolaires devient obligatoire en 1975.</text:span></text:p>
      <text:p text:style-name="P1"><text:span text:style-name="T14"/></text:p>
      <text:p text:style-name="P1"><text:span text:style-name="T15">- meilleure performance des filles dans leur parcours scolaire :</text:span><text:span text:style-name="T16"><text:s/>en français à tous les niveaux, en maths égal en primaire puis légèrement inférieur au collège. Meilleure performance au bac et plus souvent avec mention : en 2009, 92 % des filles qui se sont présentés au bac S l'ont obtenu contre 88 % des garçons. Elles font plus d'études supérieures (30 % des filles sorties entre 2007 et 2009 du lycées ont obtenu un bac + 2 à Bac +8 contre23 % des garçons)</text:span></text:p>
      <text:p text:style-name="P1"><text:span text:style-name="T17">Mais ces inégalités de genre sont faibles et restent moins importantes que les différences de classes sociales.</text:span></text:p>
      <text:p text:style-name="P1"><text:span text:style-name="T18"/></text:p>
      <text:p text:style-name="P1"><text:span text:style-name="T19">- ségrégation sexuée dans l'orientation</text:span></text:p>
      <text:p text:style-name="P1"><text:span text:style-name="T20"><text:s/>filières littéraires en lycée (71 % de filles contre 45 % en S), et études dans des filières dites relationnelles : éducation, social, santé</text:span></text:p>
      <text:p text:style-name="P1"><text:span text:style-name="T20">garçons : études d'ingénieurs, industrie, affaires</text:span></text:p>
      <text:p text:style-name="P1"><text:span text:style-name="T20">En lycée pro : 30 % des filles s'orientent vers les filières secrétariat bureautique contre 1 % des garçons ; et 24 % des garçons vers l’électricité-electronique contre 1 % des filles (2002)</text:span></text:p>
      <text:p text:style-name="P1"><text:span text:style-name="T21"/></text:p>
      <text:p text:style-name="P1"><text:span text:style-name="T22">champs des possibles + large pour les garçons que pour les filles</text:span></text:p>
      <text:p text:style-name="P1"><text:span text:style-name="T22">- emplois moins qualifié et moins rémunéré</text:span><text:span text:style-name="T23"><text:s/>pour les filles (paradoxe alors qu'elles réussissent mieux à l'école!)</text:span></text:p>
      <text:p text:style-name="P1"><text:span text:style-name="T24"/></text:p>
      <text:p text:style-name="P1"><text:span text:style-name="T25">- coût de la transgression pour ceux et celles qui optent pour une filière qui ne correspondent pas à leur genre :</text:span></text:p>
      <text:p text:style-name="P1"><text:span text:style-name="T26">pour les garçons, une « dégradation de genre » : soupçon des autres garçons sur leur sexualité, humiliations ou incartades de leurs homologues masculins. Mais ils sont bien intégré dans leur classe, les filles l'acceptent. Ils ont confiance dans leur avenir, trouvent plus facilement un stage et vont bénéficier d'un avantage sur le marché du travail.</text:span></text:p>
      <text:p text:style-name="P1"><text:span text:style-name="T26">Pour les filles, pas toujours bien accueilli par leurs homologues masculins et plus difficile de trouver un stage ou un emploi. </text:span></text:p>
      <text:p text:style-name="P1"><text:span text:style-name="T27"/></text:p>
      <text:p text:style-name="P1"><text:span text:style-name="T27"/></text:p>
      <text:p text:style-name="P1"><text:span text:style-name="T28">Filles apprennent plus tôt les codes de soumission qui règnent dans l'univers scolaire</text:span><text:span text:style-name="T29"> : usage limité de l'espace, se soumettre à<text:s text:c="2"/>l'autorité, « sérieuse», sage. Vs Apprentissage de l'identité masculine. Parfois, une trop grande réussite scolaire risque de remettre en cause la virilité d'un garçon de milieu populaire (y compris ses propres parents).<text:s text:c="2"/>Socialisation de genre (virilité) qui peut conduire jusqu'à l'auto-exclusion de l'école. </text:span></text:p>
      <text:p text:style-name="P1"><text:span text:style-name="T29">Les filles lisent plus, moins d'absentéisme, font moins leur devoir à la dernière minute, s'ennuient moins au collège.<text:s/></text:span><text:span text:style-name="T30">Les codes de la féminité collent aux attentes scolaire</text:span></text:p>
      <text:p text:style-name="P1"><text:span text:style-name="T31"/></text:p>
      <text:p text:style-name="P1"><text:span text:style-name="T32">→</text:span><text:span text:style-name="T33"><text:s/>soumission ou insoumission des filles ? Elles anticipent leur futur rôle de mère et de professionnelle ? </text:span></text:p>
      <text:p text:style-name="P1"><text:span text:style-name="T34"/></text:p>
      <text:p text:style-name="P1"><text:span text:style-name="T34"/></text:p>
      <text:p text:style-name="P1"><text:span text:style-name="T35">3. L'école, lieu de fabrication de l'ordre du genre</text:span></text:p>
      <text:p text:style-name="P1"><text:span text:style-name="T36"/></text:p>
      <text:p text:style-name="P1"><text:span text:style-name="T37">discours de l'école républicaine neutre. Pourtant plusieurs études menées de façon ethnographique révèlent que l'école est aussi un lieu de fabrication de l'ordre du genre.</text:span></text:p>
      <text:p text:style-name="P1"><text:span text:style-name="T38"/></text:p>
      <text:p text:style-name="P1"><text:span text:style-name="T39">- distribution des rôles dans les équipes</text:span><text:span text:style-name="T40"> : hommes dirigent les établissements, l'enseignement dans les petites classes est pour le femmes, et domaine de connaissances masculins et féminins : en 2005, plus de 80 % des prof de langues sont des femmes. Parmi les profs de physique-chimie, elles ne sont que 40 % de femmes. Elles représentent 81 % des enseignants du primaire mais seulement 47 % des profs agrégés.</text:span></text:p>
      <text:p text:style-name="P1"><text:span text:style-name="T41"/></text:p>
      <text:p text:style-name="P1"><text:span text:style-name="T42">-</text:span><text:span text:style-name="T43"><text:s/>En pratique les enseignants qui ne se comportent pas de la même façon avec les garçons et avec les filles</text:span><text:span text:style-name="T44"> : + d'intercation avec les garçons qu'avec les filles<text:s/></text:span><text:span text:style-name="T45">→</text:span><text:span text:style-name="T46"><text:s/>Nicole MOSCONI</text:span></text:p>
      <text:p text:style-name="P1"><text:span text:style-name="T47">les garçons plus vu comme des individualités, les filles comme plus indifférenciées (on les appelle + par leur prénom pour les garçons vs « les filles »)</text:span></text:p>
      <text:p text:style-name="P1"><text:span text:style-name="T47">- études des corrections de copies : plus de commentaires sur le fond et le contenu intellectuel pour les garçons ; plus de commentaire sur la tenue des copies, la forme pour les filles.</text:span></text:p>
      <text:p text:style-name="P1"><text:span text:style-name="T47">Bonnes copies des filles louées pour leur propreté, celles des garçons pour leur richesse ou leur originalité.</text:span></text:p>
      <text:p text:style-name="P1"><text:span text:style-name="T48"/></text:p>
      <text:p text:style-name="P1"><text:span text:style-name="T49">Enseignants attribuent la réussite des filles à leur travail et celles des garçons à leur talent et leur capacité. En cas d'échec, plus souvent pour les garçons on juge qu'ils n'exploitent pas bien toutes leur capacité.</text:span></text:p>
      <text:p text:style-name="P1"><text:span text:style-name="T50"/></text:p>
      <text:p text:style-name="P1"><text:span text:style-name="T51">-<text:s/></text:span><text:span text:style-name="T52">attentes des enseignants est stéréotypées quand au comportement des deux sexes : filles + sages ; garçons + dissipés.<text:s/></text:span><text:span text:style-name="T53">Garçons au dernier rang c'est normal, filles au dernier rang va etre vu comme une provocation.</text:span></text:p>
      <text:p text:style-name="P1"><text:span text:style-name="T53">+ souvent les filles chargées de ranger le matériel. Renforcement mutuel entre les attentes des enseignants et les comportements effectifs (effet auto-réalisateur)</text:span></text:p>
      <text:p text:style-name="P1"><text:span text:style-name="T53">en 1996, étude sur la représentation des femmes et des hommes dans les manuels scolaires : femmes absentes, réduites à leur rôle de mère et d'épouse.</text:span></text:p>
      <text:p text:style-name="P1"><text:span text:style-name="T54"/></text:p>
      <text:p text:style-name="P1"><text:span text:style-name="T55">- socialisation de genre par les paires :</text:span></text:p>
      <text:p text:style-name="P1"><text:span text:style-name="T56">dans la cour de récréation : division sexuée de l'espace et des jeux : foot au milieu vs élastique sur les côtés, jeux mixtes où les garçons « embêtent les filles ».</text:span></text:p>
      <text:p text:style-name="P1"><text:span text:style-name="T57"/></text:p>
      <text:p text:style-name="P1"><text:span text:style-name="T58">- stigmates différents</text:span><text:span text:style-name="T59"> : filles guettées par celui de « pute » (sexualité visible, affranchies) et garçons celui de « pédé » cad qu'on puisse douter de leur virilité. Stigmate de pédé exclue violemment quelques garçons pour mieux délimiter les frontières du masculin, alors que celui de pute est un stigmate potentiellement permanent qui pèse sur toutes les filles, en raison de la double injonction à la vertu et à la disponibilité sexuelle.</text:span></text:p>
      <text:p text:style-name="P1"><text:span text:style-name="T60"/></text:p>
      <text:p text:style-name="P1"><text:span text:style-name="T61">Stéphanie Rubi : les adolescentes des quartiers populaires : « mieux vaut être une caillera qu'une tass-pé » : crapuleuse ou collégiennes délinquantes qui adoptent des codes masculins (vêtements), dureté de caractère, prouesses combatives, mais en même temps gardent des attributs de filles (coiffure , maquillage) : un « emprunts stratégiques aux valeurs masculines » pour ne pas perdre la face dans certaines situations. </text:span></text:p>
      <text:p text:style-name="P1"><text:span text:style-name="T62"/></text:p>
      <text:p text:style-name="P1"><text:span text:style-name="T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